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GRAMA DA DISCIPLINA SERVIÇO SOCIAL DE COMUNIDADE II</text:p>
      <text:p text:style-name="Standard">CARGA HORÁRIA: 40h <text:s text:c="3"/>ANO :1972</text:p>
      <text:p text:style-name="Standard">PROFESSORA MARIA DE GUADALUPE DE OLIVEIRA E SILVA</text:p>
      <text:p text:style-name="P1"/>
      <text:p text:style-name="P1">Comunidade II</text:p>
      <text:p text:style-name="Standard"/>
      <text:p text:style-name="Standard"><text:span text:style-name="T1">UNIDADE I </text:span>– Metodologia de Ação do Processo de Serviço Social de Comunidade</text:p>
      <text:p text:style-name="Standard"/>
      <text:p text:style-name="Standard">1 – ETAPAS DE AÇÃO</text:p>
      <text:list xml:id="list131317094" text:style-name="L1">
        <text:list-item>
          <text:list>
            <text:list-item>
              <text:p text:style-name="P2">– Estudo</text:p>
            </text:list-item>
            <text:list-item>
              <text:p text:style-name="P2">- Diagnóstico</text:p>
            </text:list-item>
            <text:list-item>
              <text:p text:style-name="P2">- Planejamento</text:p>
            </text:list-item>
            <text:list-item>
              <text:p text:style-name="P2">- Execução</text:p>
            </text:list-item>
            <text:list-item>
              <text:p text:style-name="P2">- Avaliação</text:p>
            </text:list-item>
          </text:list>
        </text:list-item>
      </text:list>
      <text:p text:style-name="Standard"/>
      <text:p text:style-name="Standard"><text:span text:style-name="T1">UNIDADE II</text:span> – Intervenção Técnica</text:p>
      <text:p text:style-name="Standard"/>
      <text:p text:style-name="Standard">2 – PASSOS DA INTERVENÇÃO</text:p>
      <text:list xml:id="list1210909075" text:style-name="L2">
        <text:list-item>
          <text:list>
            <text:list-item>
              <text:p text:style-name="P3">– Implantação do Processo de Serviço Social de Comunidade</text:p>
            </text:list-item>
            <text:list-item>
              <text:p text:style-name="P3">- O Trabalho Técnico e a Integração da Equipe Interprofissional e Grupos</text:p>
            </text:list-item>
            <text:list-item>
              <text:p text:style-name="P3">- O Programa e a Entidade Promotora</text:p>
            </text:list-item>
          </text:list>
        </text:list-item>
      </text:list>
      <text:p text:style-name="Standard"/>
      <text:p text:style-name="Standard">UNIDADE III – Instrumentalidade do Processo de Serviço Social de Comunidade</text:p>
      <text:p text:style-name="Standard"/>
      <text:p text:style-name="Standard">3 – TÉCNICAS UTILIZADAS</text:p>
      <text:list xml:id="list848062195" text:style-name="L3">
        <text:list-item>
          <text:list>
            <text:list-item>
              <text:p text:style-name="P4">– Observação</text:p>
            </text:list-item>
            <text:list-item>
              <text:p text:style-name="P4">- Entrevista</text:p>
            </text:list-item>
            <text:list-item>
              <text:p text:style-name="P4"><text:s/>- Pesquisa</text:p>
            </text:list-item>
            <text:list-item>
              <text:p text:style-name="P4">- Reunião</text:p>
            </text:list-item>
            <text:list-item>
              <text:p text:style-name="P4">- Liderança</text:p>
            </text:list-item>
          </text:list>
        </text:list-item>
      </text:list>
      <text:p text:style-name="Standard"/>
      <text:p text:style-name="Standard">4 – DOCUMENTAÇÃO SISTEMÁTICA NO PROCESSO DE SERVIÇO SOCIAL DE COMUNIDADE</text:p>
      <text:list xml:id="list1498518048" text:style-name="L4">
        <text:list-item>
          <text:list>
            <text:list-item>
              <text:p text:style-name="P5">– Instrumentos de Registro</text:p>
            </text:list-item>
          </text:list>
        </text:list-item>
      </text:list>
      <text:p text:style-name="Standard"/>
      <text:p text:style-name="Standard">UNIDADE IV – Estudo analítico de experiências comunitárias</text:p>
      <text:p text:style-name="Standard"/>
      <text:p text:style-name="Standard"/>
      <text:p text:style-name="Standard"/>
      <text:p text:style-name="Standard">Maceió, janeiro de 1972.</text:p>
      <text:p text:style-name="Standard">Maria de Guadalupe de Oliveira e Sil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-fsso </meta:initial-creator>
    <meta:creation-date>2013-05-24T13:48:18</meta:creation-date>
    <meta:document-statistic meta:table-count="0" meta:image-count="0" meta:object-count="0" meta:page-count="1" meta:paragraph-count="28" meta:word-count="162" meta:character-count="930" meta:non-whitespace-character-count="806"/>
    <dc:date>2013-05-24T14:14:17</dc:date>
    <dc:creator>secretaria-fsso </dc:creator>
    <meta:editing-duration>PT10M20S</meta:editing-duration>
    <meta:editing-cycles>1</meta:editing-cycles>
    <meta:generator>LibreOffice/3.4$Linux LibreOffice_project/340m1$Build-402</meta:generator>
  </office:meta>
</office:document-meta>
</file>